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fo:font-weight="normal" officeooo:paragraph-rsid="00854e9d" style:font-weight-asian="normal" style:font-weight-complex="normal"/>
    </style:style>
    <style:style style:name="P9" style:family="paragraph" style:parent-style-name="Estilo_20_oficial">
      <style:paragraph-properties fo:line-height="150%" fo:text-align="justify" style:justify-single-word="false"/>
      <style:text-properties fo:font-weight="normal" officeooo:paragraph-rsid="00a4d366" style:font-weight-asian="normal" style:font-weight-complex="normal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rsid="00a4d366" officeooo:paragraph-rsid="00a4d366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center" style:justify-single-word="false"/>
      <style:text-properties fo:font-size="12pt" fo:font-weight="bold" officeooo:rsid="00a4d366" officeooo:paragraph-rsid="00a4d366" style:font-size-asian="12pt" style:font-weight-asian="bold" style:font-size-complex="12pt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size="12pt" fo:font-weight="normal" officeooo:rsid="00a4d366" officeooo:paragraph-rsid="00a4d366" style:font-size-asian="12pt" style:font-weight-asian="normal" style:font-size-complex="12pt" style:font-weight-complex="normal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size="11pt" fo:font-weight="bold" officeooo:rsid="00a4d366" officeooo:paragraph-rsid="00a4d366" style:font-size-asian="11pt" style:font-weight-asian="bold" style:font-size-complex="11pt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size="11pt" fo:font-weight="normal" officeooo:rsid="00a4d366" officeooo:paragraph-rsid="00a4d366" style:font-size-asian="11pt" style:font-weight-asian="normal" style:font-size-complex="11pt" style:font-weight-complex="normal"/>
    </style:style>
    <style:style style:name="P16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officeooo:paragraph-rsid="00854e9d"/>
    </style:style>
    <style:style style:name="P17" style:family="paragraph" style:parent-style-name="Estilo_20_oficial">
      <style:paragraph-properties fo:line-height="150%" fo:text-align="justify" style:justify-single-word="false"/>
      <style:text-properties fo:font-size="11pt" fo:font-weight="bold" officeooo:rsid="00a4d366" officeooo:paragraph-rsid="00a4d366" style:font-size-asian="11pt" style:font-weight-asian="bold" style:font-size-complex="11pt" style:font-weight-complex="bold"/>
    </style:style>
    <style:style style:name="P18" style:family="paragraph" style:parent-style-name="Estilo_20_oficial">
      <style:paragraph-properties fo:line-height="150%" fo:text-align="justify" style:justify-single-word="false"/>
      <style:text-properties fo:font-size="11pt" fo:font-weight="bold" officeooo:rsid="00ab8c96" officeooo:paragraph-rsid="00ab8c96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a798a3" style:font-weight-asian="normal" style:font-weight-complex="normal"/>
    </style:style>
    <style:style style:name="T6" style:family="text">
      <style:text-properties officeooo:rsid="00a4d366"/>
    </style:style>
    <style:style style:name="T7" style:family="text">
      <style:text-properties fo:font-weight="bold" officeooo:rsid="00a4d366" style:font-weight-asian="bold" style:font-weight-complex="bold"/>
    </style:style>
    <style:style style:name="T8" style:family="text">
      <style:text-properties fo:font-weight="bold" officeooo:rsid="00a798a3" style:font-weight-asian="bold" style:font-weight-complex="bold"/>
    </style:style>
    <style:style style:name="T9" style:family="text">
      <style:text-properties officeooo:rsid="00a653c9"/>
    </style:style>
    <style:style style:name="T10" style:family="text">
      <style:text-properties officeooo:rsid="00a798a3"/>
    </style:style>
    <style:style style:name="T11" style:family="text">
      <style:text-properties officeooo:rsid="00a81631"/>
    </style:style>
    <style:style style:name="T12" style:family="text">
      <style:text-properties officeooo:rsid="00a95c60"/>
    </style:style>
    <style:style style:name="T13" style:family="text">
      <style:text-properties officeooo:rsid="00aa6e4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>Diputadas y Diputados de Santa Fe:</text:p>
      <text:p text:style-name="P9">La Comisión de <text:span text:style-name="T6">Cultura y Medios de Comunicación Social </text:span>ha considerado el proyecto de ley <text:span text:style-name="T7">4</text:span><text:span text:style-name="T8">7996 CD-UCR-EVOLUCIÓN</text:span><text:span text:style-name="T10">, de las diputadas Orciani y Di Stéfano y </text:span><text:span text:style-name="T12">d</text:span><text:span text:style-name="T10">el diputado Pullaro</text:span><text:span text:style-name="T6">; por el cual s</text:span><text:span text:style-name="T10">e declara Capital Provincial del Rally a la localidad de Hughes, departamento </text:span><text:span text:style-name="T13">G</text:span><text:span text:style-name="T10">eneral López</text:span>; y, por las razones expuestas en los fundamentos y las que podrá dar el miembro informante, esta Comisión aconseja la aprobación de<text:span text:style-name="T10">l </text:span><text:span text:style-name="T11">texto presentado, el que a</text:span><text:span text:style-name="T10"> continuación se transcribe:</text:span></text:p>
      <text:p text:style-name="P9"/>
      <text:p text:style-name="P12">LA LEGISLATURA DE LA PROVINCIA DE SANTA FE</text:p>
      <text:p text:style-name="P12">SANCIONA CON FUERZA DE </text:p>
      <text:p text:style-name="P12">LEY:</text:p>
      <text:p text:style-name="P14"/>
      <text:p text:style-name="P14">ARTÍCULO 1 – <text:span text:style-name="T5">Declárase “Capital Provincial del Rally” a la localidad de Hughes, departamento General López.</text:span></text:p>
      <text:p text:style-name="P15"/>
      <text:p text:style-name="P14">ARTÍCULO 2 – <text:span text:style-name="T4">Comuníquese al Poder Ejecutivo.</text:span></text:p>
      <text:p text:style-name="P15"/>
      <text:p text:style-name="P14">Sala de la Comisión, <text:span text:style-name="T9">17</text:span> de agosto de 2022.</text:p>
      <text:p text:style-name="P18">FIRMANTES: CIANCIO – DI STEFANO – GHIONE – OLIVERA – SOLA.</text:p>
      <text:p text:style-name="P15"/>
      <text:p text:style-name="P13"/>
      <text:p text:style-name="P10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1H6M27S</meta:editing-duration>
    <meta:editing-cycles>16</meta:editing-cycles>
    <meta:generator>LibreOffice/7.3.4.2$Linux_X86_64 LibreOffice_project/30$Build-2</meta:generator>
    <dc:date>2022-08-17T12:58:34.689693266</dc:date>
    <meta:print-date>2022-08-17T09:32:26.366251327</meta:print-date>
    <meta:document-statistic meta:table-count="0" meta:image-count="1" meta:object-count="0" meta:page-count="1" meta:paragraph-count="15" meta:word-count="219" meta:character-count="1373" meta:non-whitespace-character-count="1160"/>
  </office:meta>
</office:document-meta>
</file>